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Arial"/>
    </style:style>
    <style:style style:name="T3" style:parent-style-name="DefaultParagraphFont" style:family="text">
      <style:text-properties style:font-name="Arial" fo:font-weight="bold" style:font-weight-asian="bold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justify" fo:text-indent="0.4923in"/>
      <style:text-properties style:font-name="Arial"/>
    </style:style>
    <style:style style:name="P6" style:parent-style-name="Standard" style:family="paragraph">
      <style:paragraph-properties fo:text-align="justify" fo:text-indent="0.4923in"/>
      <style:text-properties style:font-name="Arial"/>
    </style:style>
    <style:style style:name="P7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name="Arial"/>
    </style:style>
    <style:style style:name="T14" style:parent-style-name="DefaultParagraphFont" style:family="text">
      <style:text-properties style:font-name="Arial"/>
    </style:style>
    <style:style style:name="T15" style:parent-style-name="DefaultParagraphFont" style:family="text">
      <style:text-properties style:font-name="Arial"/>
    </style:style>
    <style:style style:name="T16" style:parent-style-name="DefaultParagraphFont" style:family="text">
      <style:text-properties style:font-name="Arial"/>
    </style:style>
    <style:style style:name="T17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T18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 style:font-name-asian="Calibri" style:letter-kerning="false" fo:language="sr" fo:country="ME" style:language-asian="en" style:country-asian="US" style:language-complex="ar" style:country-complex="SA"/>
    </style:style>
    <style:style style:name="T23" style:parent-style-name="DefaultParagraphFont" style:family="text">
      <style:text-properties style:font-name="Arial" style:font-name-asian="Calibri" style:letter-kerning="false" fo:language="sr" fo:country="ME" style:language-asian="en" style:country-asian="US" style:language-complex="ar" style:country-complex="SA"/>
    </style:style>
    <style:style style:name="T24" style:parent-style-name="DefaultParagraphFont" style:family="text">
      <style:text-properties style:font-name="Arial" style:font-name-asian="Calibri" style:letter-kerning="false" fo:language="sr" fo:country="ME" style:language-asian="en" style:country-asian="US" style:language-complex="ar" style:country-complex="SA"/>
    </style:style>
    <style:style style:name="T25" style:parent-style-name="DefaultParagraphFont" style:family="text">
      <style:text-properties style:font-name="Arial" style:font-name-asian="Calibri" style:letter-kerning="false" fo:language="sr" fo:country="ME" style:language-asian="en" style:country-asian="US" style:language-complex="ar" style:country-complex="SA"/>
    </style:style>
    <style:style style:name="T26" style:parent-style-name="DefaultParagraphFont" style:family="text">
      <style:text-properties style:font-name="Arial" style:font-name-asian="Calibri" style:letter-kerning="false" fo:language="sr" fo:country="ME" style:language-asian="en" style:country-asian="US" style:language-complex="ar" style:country-complex="SA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Standard" style:family="paragraph">
      <style:paragraph-properties fo:text-align="justify" fo:text-indent="0.4923in"/>
      <style:text-properties style:font-name="Arial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T33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T34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T35" style:parent-style-name="DefaultParagraphFont" style:family="text">
      <style:text-properties style:font-name="Arial" style:font-name-asian="Calibri" style:letter-kerning="false" fo:language="sr" fo:country="ME" style:language-asian="en" style:country-asian="US" style:language-complex="ar" style:country-complex="SA"/>
    </style:style>
    <style:style style:name="T36" style:parent-style-name="DefaultParagraphFont" style:family="text">
      <style:text-properties style:font-name="Arial" style:font-name-asian="Calibri" style:letter-kerning="false" fo:language="sr" fo:country="ME" style:language-asian="en" style:country-asian="US" style:language-complex="ar" style:country-complex="SA"/>
    </style:style>
    <style:style style:name="T37" style:parent-style-name="DefaultParagraphFont" style:family="text">
      <style:text-properties style:font-name="Arial" style:font-name-asian="Calibri" style:letter-kerning="false" fo:language="sr" fo:country="ME" style:language-asian="en" style:country-asian="US" style:language-complex="ar" style:country-complex="SA"/>
    </style:style>
    <style:style style:name="T38" style:parent-style-name="DefaultParagraphFont" style:family="text">
      <style:text-properties style:font-name="Arial" style:font-name-asian="Calibri" style:letter-kerning="false" fo:language="sr" fo:country="ME" style:language-asian="en" style:country-asian="US" style:language-complex="ar" style:country-complex="SA"/>
    </style:style>
    <style:style style:name="T39" style:parent-style-name="DefaultParagraphFont" style:family="text">
      <style:text-properties style:font-name="Arial" style:font-name-asian="Calibri" style:letter-kerning="false" fo:language="sr" fo:country="ME" style:language-asian="en" style:country-asian="US" style:language-complex="ar" style:country-complex="SA"/>
    </style:style>
    <style:style style:name="T40" style:parent-style-name="DefaultParagraphFont" style:family="text">
      <style:text-properties style:font-name="Arial" style:font-name-asian="Calibri" style:letter-kerning="false" fo:language="sr" fo:country="ME" style:language-asian="en" style:country-asian="US" style:language-complex="ar" style:country-complex="SA"/>
    </style:style>
    <style:style style:name="T41" style:parent-style-name="DefaultParagraphFont" style:family="text">
      <style:text-properties style:font-name="Arial" style:font-name-asian="Calibri" style:letter-kerning="false" fo:language="sr" fo:country="ME" style:language-asian="en" style:country-asian="US" style:language-complex="ar" style:country-complex="SA"/>
    </style:style>
    <style:style style:name="P42" style:parent-style-name="Normal" style:family="paragraph">
      <style:paragraph-properties fo:text-align="justify"/>
      <style:text-properties style:font-name="Arial" style:font-name-asian="Calibri" style:letter-kerning="false" fo:language="sr" fo:country="ME" style:language-asian="en" style:country-asian="US" style:language-complex="ar" style:country-complex="SA"/>
    </style:style>
    <style:style style:name="P43" style:parent-style-name="Normal" style:family="paragraph">
      <style:paragraph-properties fo:text-align="justify" fo:text-indent="0.4923in"/>
      <style:text-properties style:font-name="Arial" fo:font-weight="bold" style:font-weight-asian="bold"/>
    </style:style>
    <style:style style:name="P44" style:parent-style-name="Normal" style:family="paragraph">
      <style:paragraph-properties fo:text-align="justify" fo:text-indent="0.4923in"/>
      <style:text-properties style:font-name="Arial" fo:font-weight="bold" style:font-weight-asian="bold"/>
    </style:style>
    <style:style style:name="P45" style:parent-style-name="Standard" style:family="paragraph">
      <style:paragraph-properties fo:text-align="justify" fo:text-indent="0.4923in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language="sk" fo:country="SK"/>
    </style:style>
    <style:style style:name="T49" style:parent-style-name="DefaultParagraphFont" style:family="text">
      <style:text-properties style:font-name="Arial" fo:language="sk" fo:country="SK"/>
    </style:style>
    <style:style style:name="T50" style:parent-style-name="DefaultParagraphFont" style:family="text">
      <style:text-properties style:font-name="Arial"/>
    </style:style>
    <style:style style:name="P51" style:parent-style-name="Standard" style:family="paragraph">
      <style:paragraph-properties fo:text-align="justify" fo:text-indent="0.4923in"/>
      <style:text-properties style:font-name="Arial"/>
    </style:style>
    <style:style style:name="P52" style:parent-style-name="Standard" style:family="paragraph">
      <style:paragraph-properties fo:text-align="justify" fo:text-indent="0.4923in"/>
      <style:text-properties style:font-name="Arial"/>
    </style:style>
    <style:style style:name="P5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4" style:parent-style-name="Standard" style:family="paragraph">
      <style:paragraph-properties fo:text-align="justify" fo:text-indent="0.4923in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weight="bold" style:font-weight-asian="bold"/>
    </style:style>
    <style:style style:name="T57" style:parent-style-name="DefaultParagraphFont" style:family="text">
      <style:text-properties style:font-name="Arial" fo:font-weight="bold" style:font-weight-asian="bold"/>
    </style:style>
    <style:style style:name="T58" style:parent-style-name="DefaultParagraphFont" style:family="text">
      <style:text-properties style:font-name="Arial" fo:font-weight="bold" style:font-weight-asian="bold"/>
    </style:style>
    <style:style style:name="T59" style:parent-style-name="DefaultParagraphFont" style:family="text">
      <style:text-properties style:font-name="Arial" fo:font-weight="bold" style:font-weight-asian="bold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/>
    </style:style>
    <style:style style:name="P6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4" style:parent-style-name="Standard" style:family="paragraph">
      <style:paragraph-properties fo:text-align="justify" fo:text-indent="0.4923in"/>
      <style:text-properties style:font-name="Arial"/>
    </style:style>
    <style:style style:name="P65" style:parent-style-name="Standard" style:family="paragraph">
      <style:paragraph-properties fo:text-align="center"/>
    </style:style>
    <style:style style:name="T66" style:parent-style-name="DefaultParagraphFont" style:family="text">
      <style:text-properties style:font-name="Arial" fo:font-weight="bold" style:font-weight-asian="bold"/>
    </style:style>
    <style:style style:name="P67" style:parent-style-name="Standard" style:family="paragraph">
      <style:paragraph-properties fo:text-align="justify" fo:text-indent="0.4923in"/>
      <style:text-properties style:font-name="Arial"/>
    </style:style>
    <style:style style:name="P68" style:parent-style-name="Standard" style:family="paragraph">
      <style:paragraph-properties fo:text-align="justify"/>
      <style:text-properties style:font-name="Arial"/>
    </style:style>
    <style:style style:name="P69" style:parent-style-name="Standard" style:family="paragraph">
      <style:text-properties style:font-name="Arial" fo:font-weight="bold" style:font-weight-asian="bold"/>
    </style:style>
    <style:style style:name="T70" style:parent-style-name="DefaultParagraphFont" style:family="text">
      <style:text-properties style:font-name="Arial" fo:font-weight="bold" style:font-weight-asian="bold"/>
    </style:style>
    <style:style style:name="T71" style:parent-style-name="DefaultParagraphFont" style:family="text">
      <style:text-properties style:font-name="Arial" fo:font-weight="bold" style:font-weight-asian="bold"/>
    </style:style>
    <style:style style:name="P7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7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74" style:parent-style-name="Normal" style:family="paragraph">
      <style:paragraph-properties fo:widows="2" fo:orphans="2" fo:text-align="justify" style:vertical-align="auto"/>
      <style:text-properties style:font-name="Arial" style:font-name-asian="Calibri" style:font-weight-complex="bold" style:letter-kerning="false" fo:language="en" fo:country="GB" style:language-asian="en" style:country-asian="US" style:language-complex="ar" style:country-complex="SA" fo:hyphenate="true"/>
    </style:style>
    <style:style style:name="P75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76" style:parent-style-name="Normal" style:family="paragraph">
      <style:paragraph-properties fo:widows="2" fo:orphans="2" fo:text-align="end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77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78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79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80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81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82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83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84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85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86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87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88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89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90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91" style:parent-style-name="Normal" style:family="paragraph">
      <style:paragraph-properties fo:widows="2" fo:orphans="2" style:vertical-align="auto"/>
      <style:text-properties style:font-name="Arial" fo:font-style="italic" style:font-style-asian="italic"/>
    </style:style>
    <style:style style:name="P92" style:parent-style-name="Normal" style:family="paragraph">
      <style:paragraph-properties fo:widows="2" fo:orphans="2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93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94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95" style:parent-style-name="Normal" style:family="paragraph">
      <style:paragraph-properties fo:widows="2" fo:orphans="2" fo:text-align="center" style:vertical-align="auto" style:line-height-at-least="0.0694in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name="Arial" style:font-name-asian="Times New Roman" style:language-asian="ar" style:country-asian="SA" style:language-complex="ar" style:country-complex="SA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style:font-name-asian="Times New Roman" style:language-asian="ar" style:country-asian="SA" style:language-complex="ar" style:country-complex="SA"/>
    </style:style>
    <style:style style:name="T100" style:parent-style-name="DefaultParagraphFont" style:family="text">
      <style:text-properties style:font-name="Arial" style:font-name-asian="Times New Roman" style:language-asian="ar" style:country-asian="SA" style:language-complex="ar" style:country-complex="SA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style:font-name-asian="Calibri" style:letter-kerning="false" fo:language="sr" fo:country="ME" style:language-asian="en" style:country-asian="US" style:language-complex="ar" style:country-complex="SA"/>
    </style:style>
    <style:style style:name="T107" style:parent-style-name="DefaultParagraphFont" style:family="text">
      <style:text-properties style:font-name="Arial" style:font-name-asian="Calibri" style:letter-kerning="false" fo:language="sr" fo:country="ME" style:language-asian="en" style:country-asian="US" style:language-complex="ar" style:country-complex="SA"/>
    </style:style>
    <style:style style:name="T108" style:parent-style-name="DefaultParagraphFont" style:family="text">
      <style:text-properties style:font-name="Arial" style:font-name-asian="Calibri" style:letter-kerning="false" fo:language="sr" fo:country="ME" style:language-asian="en" style:country-asian="US" style:language-complex="ar" style:country-complex="SA"/>
    </style:style>
    <style:style style:name="T109" style:parent-style-name="DefaultParagraphFont" style:family="text">
      <style:text-properties style:font-name="Arial" style:font-name-asian="Calibri" style:letter-kerning="false" fo:language="sr" fo:country="ME" style:language-asian="en" style:country-asian="US" style:language-complex="ar" style:country-complex="SA"/>
    </style:style>
    <style:style style:name="T110" style:parent-style-name="DefaultParagraphFont" style:family="text">
      <style:text-properties style:font-name="Arial" style:font-name-asian="Calibri" style:letter-kerning="false" fo:language="sr" fo:country="ME" style:language-asian="en" style:country-asian="US" style:language-complex="ar" style:country-complex="SA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name="Arial" style:font-name-asian="Times New Roman" style:language-asian="ar" style:country-asian="SA" style:language-complex="ar" style:country-complex="SA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T115" style:parent-style-name="DefaultParagraphFont" style:family="text">
      <style:text-properties style:font-name="Arial" style:font-name-asian="Calibri" style:letter-kerning="false" fo:language="sr" fo:country="ME" style:language-asian="en" style:country-asian="US" style:language-complex="ar" style:country-complex="SA"/>
    </style:style>
    <style:style style:name="T116" style:parent-style-name="DefaultParagraphFont" style:family="text">
      <style:text-properties style:font-name="Arial" style:font-name-asian="Calibri" style:letter-kerning="false" fo:language="sr" fo:country="ME" style:language-asian="en" style:country-asian="US" style:language-complex="ar" style:country-complex="SA"/>
    </style:style>
    <style:style style:name="T117" style:parent-style-name="DefaultParagraphFont" style:family="text">
      <style:text-properties style:font-name="Arial" style:font-name-asian="Calibri" style:letter-kerning="false" fo:language="sr" fo:country="ME" style:language-asian="en" style:country-asian="US" style:language-complex="ar" style:country-complex="SA"/>
    </style:style>
    <style:style style:name="T118" style:parent-style-name="DefaultParagraphFont" style:family="text">
      <style:text-properties style:font-name="Arial" style:font-name-asian="Calibri" style:letter-kerning="false" fo:language="sr" fo:country="ME" style:language-asian="en" style:country-asian="US" style:language-complex="ar" style:country-complex="SA"/>
    </style:style>
    <style:style style:name="T119" style:parent-style-name="DefaultParagraphFont" style:family="text">
      <style:text-properties style:font-name="Arial" style:font-name-asian="Calibri" style:letter-kerning="false" fo:language="sr" fo:country="ME" style:language-asian="en" style:country-asian="US" style:language-complex="ar" style:country-complex="SA"/>
    </style:style>
    <style:style style:name="T120" style:parent-style-name="DefaultParagraphFont" style:family="text">
      <style:text-properties style:font-name="Arial" style:font-name-asian="Calibri" style:letter-kerning="false" fo:language="sr" fo:country="ME" style:language-asian="en" style:country-asian="US" style:language-complex="ar" style:country-complex="SA"/>
    </style:style>
    <style:style style:name="T121" style:parent-style-name="DefaultParagraphFont" style:family="text">
      <style:text-properties style:font-name="Arial" style:font-name-asian="Calibri" style:letter-kerning="false" fo:language="sr" fo:country="ME" style:language-asian="en" style:country-asian="US" style:language-complex="ar" style:country-complex="SA"/>
    </style:style>
    <style:style style:name="P122" style:parent-style-name="Normal" style:family="paragraph">
      <style:paragraph-properties fo:text-align="justify" fo:text-indent="0.4923in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123" style:parent-style-name="Normal" style:family="paragraph">
      <style:paragraph-properties fo:widows="2" fo:orphans="2" fo:text-align="justify" style:vertical-align="auto" fo:text-indent="0.4923in"/>
      <style:text-properties style:font-name="Arial" style:font-name-asian="Calibri" style:font-weight-complex="bold" style:letter-kerning="false" fo:language="en" fo:country="GB" style:language-asian="en" style:country-asian="US" style:language-complex="ar" style:country-complex="SA" fo:hyphenate="true"/>
    </style:style>
    <style:style style:name="P124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125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126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127" style:parent-style-name="Normal" style:family="paragraph">
      <style:paragraph-properties fo:widows="2" fo:orphans="2" fo:text-align="center" style:vertical-align="auto"/>
    </style:style>
    <style:style style:name="T128" style:parent-style-name="DefaultParagraphFont" style:family="text"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T129" style:parent-style-name="DefaultParagraphFont" style:family="text"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130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131" style:parent-style-name="Normal" style:family="paragraph">
      <style:paragraph-properties fo:widows="2" fo:orphans="2" fo:text-align="justify" style:vertical-align="auto"/>
      <style:text-properties style:font-name="Arial" style:font-name-asian="Calibri" style:font-weight-complex="bold" style:letter-kerning="false" fo:language="en" fo:country="GB" style:language-asian="en" style:country-asian="US" style:language-complex="ar" style:country-complex="SA" fo:hyphenate="true"/>
    </style:style>
    <style:style style:name="P132" style:parent-style-name="Standard" style:family="paragraph">
      <style:text-properties style:font-name="Arial"/>
    </style:style>
  </office:automatic-styles>
  <office:body>
    <office:text text:use-soft-page-breaks="true">
      <text:p text:style-name="P1"><text:span text:style-name="T2"><text:s/></text:span><text:span text:style-name="T3"><text:s text:c="110"/>NACRT</text:span></text:p>
      <text:p text:style-name="P4"/>
      <text:p text:style-name="P5">Na osnovu člana 3 stava 1 tačke 1, člana 4, stava 2 i člana 5<text:s/>Odluke o izgradnji lokalnih objekata od opšteg interesa („Sl.list CG – opštinski propisi“, broj 14/22, 59/22, 30/23), člana 38 Zakona o lokalnoj samoupravi (“Sl.list CG” br. 02/18, 34/19, 38/20, 50/22 i 84/22) i člana 36 Statuta Opštine Kotor ("Sl. list CG<text:s/>– opštinski propisi" br. 37/19), Skupština Opštine Kotor, na sjednici održanoj dana _________2023.godine, donijela je:</text:p>
      <text:p text:style-name="P6"/>
      <text:p text:style-name="P7">O D L U K U</text:p>
      <text:p text:style-name="P8">o utvrđivanju lokacije za izgradnju javne rasvjete “Lješevići – pod kamenolom”</text:p>
      <text:p text:style-name="P9"/>
      <text:p text:style-name="P10"/>
      <text:p text:style-name="P11">Član 1</text:p>
      <text:p text:style-name="P12"><text:span text:style-name="T13">Ovom Odlukom utvrđuje se lokacija i urbanističko-tehni</text:span><text:span text:style-name="T14">čki uslovi za izgradnju javne rasvjete “</text:span><text:span text:style-name="T15">Lješevići – pod kamenolom</text:span><text:span text:style-name="T16">” na<text:s/></text:span><text:span text:style-name="T17">djelovima kat.parc</text:span><text:span text:style-name="T18">.<text:s/></text:span><text:span text:style-name="T19">1555, 569, 424,<text:s/></text:span><text:span text:style-name="T20">345,<text:s/></text:span><text:span text:style-name="T21">1553, 1554, 488, 490, 312</text:span><text:span text:style-name="T22">524, 486, 498/3, 498/5, 485, 487, 482, 430, 464, 497/1, 565/4, 500/1, 502, 509, 510, 516, 572/2, 496/2, 493, 423, 425, 414/1, 1544, 347, 355/4, 353, 364/1, 366/2, 296/2, sve K</text:span><text:span text:style-name="T23">.</text:span><text:span text:style-name="T24">O</text:span><text:span text:style-name="T25">.</text:span><text:span text:style-name="T26"><text:s/>Lješevići.</text:span></text:p>
      <text:p text:style-name="P27"/>
      <text:p text:style-name="P28">Inicijativu za donošenje ove Odluke podnio je Sekretarijat za investicije Opštine Kotor.</text:p>
      <text:p text:style-name="P29">Član 2</text:p>
      <text:p text:style-name="P30"><text:span text:style-name="T31">Glavni cilj ovog projekta je osvjetljavanje saobraćajnice<text:s/></text:span><text:span text:style-name="T32">na dijel</text:span><text:span text:style-name="T33">ovima</text:span><text:span text:style-name="T34"><text:s/>kat. parc.<text:s/></text:span><text:span text:style-name="T35">1555, 569, 424, 345, 1553, 1554, 488, 490, 312<text:s/></text:span><text:span text:style-name="T36"><text:s/>sve<text:s/></text:span><text:span text:style-name="T37">K</text:span><text:span text:style-name="T38">.</text:span><text:span text:style-name="T39">O</text:span><text:span text:style-name="T40">.</text:span><text:span text:style-name="T41"><text:s/>Lješevići u dužini od oko 3 km.</text:span></text:p>
      <text:p text:style-name="P42"><text:s/></text:p>
      <text:p text:style-name="P43"><text:s text:c="4"/><text:tab/><text:tab/><text:tab/><text:tab/><text:s text:c="9"/>Član 3</text:p>
      <text:p text:style-name="P44"/>
      <text:p text:style-name="P45"><text:span text:style-name="T46">Glavni projekat za izgradnju navedenog lokalnog objekta od opšteg interesa<text:s/></text:span><text:span text:style-name="T47">izradiće se na osnovu ove Odluke, a u skladu sa važećim tehničkim normativima, standardima i normama propisanim odredbama Zakona o planiranju prostora i izgradnji objekata ("Službeni list Crne Gore", br. 64/17, 44/18, 63/18, 11/19, 82/20, 86/22 i 04/23)<text:s/></text:span><text:span text:style-name="T48">i<text:s/></text:span><text:span text:style-name="T49">Pravilnika o načinu izrade<text:s/></text:span><text:span text:style-name="T50">i sadržini tehničke dokumentacije za građenje objekata ( „Sl. list CG „ br. 44/18, 43/19).</text:span></text:p>
      <text:p text:style-name="P51">Glavni projekat podliježe reviziji u skladu sa čl. 81 Zakona o planiranju prostora i izgradnji objekata ("Službeni list Crne Gore", br. 64/17, 44/18, 63/18, 11/19, 82/20, 86/22 i 04/23) i u skladu sa čl. 7 Odluke o izgradnji lokalnih objekata od opšteg interesa („Sl.list CG – opštinski propisi“, broj 14/22, 59/22, 30/23).<text:s/></text:p>
      <text:p text:style-name="P52"/>
      <text:soft-page-break/>
      <text:p text:style-name="P53">Član 4</text:p>
      <text:p text:style-name="P54"><text:span text:style-name="T55">Programski zadatak, broj<text:s/></text:span><text:span text:style-name="T56">03-334/23-</text:span><text:span text:style-name="T57">17458</text:span><text:span text:style-name="T58">-1 od<text:s/></text:span><text:span text:style-name="T59">30</text:span><text:span text:style-name="T60">.08.2023</text:span><text:span text:style-name="T61">. god</text:span><text:span text:style-name="T62">ine je sastavni dio ove Odluke.</text:span></text:p>
      <text:p text:style-name="P63">Član 5</text:p>
      <text:p text:style-name="P64">O sprovođenju ove Odluke staraće se Sekretarijat za investicije Opštine Kotor.</text:p>
      <text:p text:style-name="P65"><text:span text:style-name="T66">Član 6</text:span></text:p>
      <text:p text:style-name="P67">Ova Odluka stupa na snagu osmog dana od dana objavljivanja u “Sl.listu Crne Gore-opštinski propisi”.</text:p>
      <text:p text:style-name="P68"/>
      <text:p text:style-name="P69">Broj: 11-_______</text:p>
      <text:p text:style-name="Standard"><text:span text:style-name="T70">Kotor,<text:s/></text:span><text:span text:style-name="T71">____2023.godine</text:span></text:p>
      <text:p text:style-name="P72"/>
      <text:p text:style-name="P73"/>
      <text:p text:style-name="P74"/>
      <text:p text:style-name="P75"><text:s text:c="88"/></text:p>
      <text:p text:style-name="P76">SKUPŠTINA OPŠTINE KOTOR</text:p>
      <text:p text:style-name="P77"><text:s text:c="83"/>PREDSJEDNICA</text:p>
      <text:p text:style-name="P78"/>
      <text:p text:style-name="P79"><text:s text:c="27"/><text:s text:c="56"/>Maja Mršulja <text:s/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p text:style-name="P93">O b r a z l o ž e nj e</text:p>
      <text:p text:style-name="P94"/>
      <text:p text:style-name="P95"/>
      <text:p text:style-name="P96"><text:span text:style-name="T97">U skladu sa Odlukom o izgradnji lokalnih objekata od opšteg interesa<text:s/></text:span><text:span text:style-name="T98">(„Sl.list CG – opštinski propisi“, broj 14/22, 59/22, 30/23)</text:span><text:span text:style-name="T99">, a na osnovu<text:s/></text:span><text:span text:style-name="T100">inicijative Sekretarijata za investicije, ovaj organ je pripremio Nacrt Odluke kojom se utvrđuje lokacija i urbanističko-tehnički uslovi<text:s/></text:span><text:span text:style-name="T101">za izgradnju javne rasvjete “Lješevići – pod kamenolom” na<text:s/></text:span><text:span text:style-name="T102">djelovima kat.parc.<text:s/></text:span><text:span text:style-name="T103">1555, 569, 424,<text:s/></text:span><text:span text:style-name="T104">345,<text:s/></text:span><text:span text:style-name="T105">1553, 1554, 488, 490, 312</text:span><text:span text:style-name="T106">524, 486, 498/3, 498/5, 485, 487, 482, 430, 464, 497/1, 565/4, 500/1, 502, 509, 510, 516, 572/2, 496/2, 493, 423, 425, 414/1, 1544, 347, 355/4, 353, 364/1, 366/2, 296/2, sve K</text:span><text:span text:style-name="T107">.</text:span><text:span text:style-name="T108">O</text:span><text:span text:style-name="T109">.</text:span><text:span text:style-name="T110"><text:s/>Lješevići.</text:span></text:p>
      <text:p text:style-name="P111"><text:span text:style-name="T112">Glavni cilj ovog projekta je<text:s/></text:span><text:span text:style-name="T113">osvjetljavanje saobraćajnice<text:s/></text:span><text:span text:style-name="T114">na dijelovima kat. parc.<text:s/></text:span><text:span text:style-name="T115">1555, 569, 424, 345, 1553, 1554, 488, 490, 312<text:s/></text:span><text:span text:style-name="T116"><text:s/>sve<text:s/></text:span><text:span text:style-name="T117">K</text:span><text:span text:style-name="T118">.</text:span><text:span text:style-name="T119">O</text:span><text:span text:style-name="T120">.</text:span><text:span text:style-name="T121"><text:s/>Lješevići u dužini od oko 3 km.</text:span></text:p>
      <text:p text:style-name="P122"/>
      <text:p text:style-name="P123">Nacrt Odluke se stavlja na javnu raspravu u trajanju od 15 dana.</text:p>
      <text:p text:style-name="P124"/>
      <text:p text:style-name="P125"/>
      <text:p text:style-name="P126"/>
      <text:p text:style-name="P127"><text:span text:style-name="T128">Sekretarijat za urbanizam,<text:s/></text:span><text:span text:style-name="T129">stanovanje i uređenje prostora</text:span></text:p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Samardzic</meta:initial-creator>
    <dc:creator>Ivana Vasiljevic</dc:creator>
    <meta:creation-date>2015-04-22T06:58:00Z</meta:creation-date>
    <dc:date>2023-09-01T06:35:00Z</dc:date>
    <meta:print-date>2023-08-30T11:37:00Z</meta:print-date>
    <meta:template xlink:href="Normal" xlink:type="simple"/>
    <meta:editing-cycles>21</meta:editing-cycles>
    <meta:editing-duration>PT116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50" meta:character-count="3682" meta:row-count="26" meta:non-whitespace-character-count="3139"/>
  </office:meta>
</office:document-meta>
</file>